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Nimrod Cyr MT" svg:font-family="'Nimrod Cyr MT'"/>
    <style:font-face style:name="Textbook New Bold" svg:font-family="'Textbook New Bold'"/>
    <style:font-face style:name="Arial1" svg:font-family="Arial" style:font-family-generic="swiss" style:font-pitch="variable"/>
    <style:font-face style:name="PT Sans" svg:font-family="'PT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rod Cyr MT1" svg:font-family="'Nimrod Cyr MT'" style:font-family-generic="system" style:font-pitch="variable"/>
    <style:font-face style:name="SimSun" svg:font-family="SimSun" style:font-family-generic="system" style:font-pitch="variable"/>
    <style:font-face style:name="Textbook New Bold1" svg:font-family="'Textbook New Bold'" style:font-family-generic="system" style:font-pitch="variable"/>
  </office:font-face-decls>
  <office:automatic-styles>
    <style:style style:name="P1" style:family="paragraph" style:parent-style-name="_31_7PRIL-txt">
      <style:paragraph-properties fo:text-align="end" style:justify-single-word="false"/>
    </style:style>
    <style:style style:name="P2" style:family="paragraph" style:parent-style-name="_31_7PRIL-txt">
      <style:text-properties style:font-name="PT Sans" fo:font-size="12pt" style:font-size-asian="12pt" style:font-size-complex="12pt"/>
    </style:style>
    <style:style style:name="P3" style:family="paragraph" style:parent-style-name="_31_7PRIL-txt">
      <style:paragraph-properties fo:margin-top="0cm" fo:margin-bottom="0cm"/>
    </style:style>
    <style:style style:name="P4" style:family="paragraph" style:parent-style-name="_31_7PRIL-txt">
      <style:paragraph-properties fo:margin-top="0cm" fo:margin-bottom="0cm" fo:text-align="center" style:justify-single-word="false"/>
    </style:style>
    <style:style style:name="P5" style:family="paragraph" style:parent-style-name="_31_7PRIL-txt">
      <style:paragraph-properties fo:margin-top="0cm" fo:margin-bottom="0cm"/>
      <style:text-properties style:font-name="PT Sans" fo:font-size="12pt" style:font-size-asian="12pt" style:font-size-complex="12pt"/>
    </style:style>
    <style:style style:name="P6" style:family="paragraph" style:parent-style-name="Standard">
      <style:text-properties style:font-name="PT Sans" fo:font-size="12pt" style:font-size-asian="12pt" style:font-size-complex="12pt"/>
    </style:style>
    <style:style style:name="P7" style:family="paragraph" style:parent-style-name="_31_7PRIL-header-1" style:master-page-name="Standard">
      <style:paragraph-properties style:page-number="auto"/>
      <style:text-properties style:font-name="PT Sans" fo:font-size="12pt" style:font-size-asian="12pt" style:font-size-complex="12pt"/>
    </style:style>
    <style:style style:name="T1" style:family="text">
      <style:text-properties style:font-name="PT Sans" fo:font-size="12pt" style:font-size-asian="12pt" style:font-size-complex="12pt"/>
    </style:style>
    <style:style style:name="T2" style:family="text">
      <style:text-properties style:font-name="PT Sans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PT Sans"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color="#000000" style:font-name="PT Sans"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ВЕРЕННОСТЬ<text:line-break/>на представление интересов законного представителя ребенка, не достигшего 15 лет, в медицинских организациях</text:p>
      <text:p text:style-name="_31_7PRIL-txt"><text:span text:style-name="propis"><text:span text:style-name="T4"><text:s text:c="100"/>г. Саратов</text:span></text:span><text:span text:style-name="T1"><text:tab/>«</text:span><text:span text:style-name="propis"><text:span text:style-name="T1"> __ </text:span></text:span><text:span text:style-name="T1">»</text:span><text:span text:style-name="propis"><text:span text:style-name="T1"> _____ <text:s/></text:span></text:span><text:span text:style-name="T1">20</text:span><text:span text:style-name="propis"><text:span text:style-name="T1">__</text:span></text:span><text:span text:style-name="T1"> год</text:span></text:p>
      <text:p text:style-name="_31_7PRIL-txt"><text:span text:style-name="T1">Я, </text:span><text:span text:style-name="propis"><text:span text:style-name="T1"><text:s/>_______________________ </text:span></text:span><text:span text:style-name="T1">, паспорт серии </text:span><text:span text:style-name="propis"><text:span text:style-name="T1"><text:s/>_________ </text:span></text:span><text:span text:style-name="T1">, номер </text:span><text:span text:style-name="propis"><text:span text:style-name="T1"><text:s/>_________ </text:span></text:span><text:span text:style-name="T1">,<text:line-break/>выдан </text:span><text:span text:style-name="propis"><text:span text:style-name="T1"><text:s/>______________________________________________________</text:span></text:span><text:span text:style-name="T1">,</text:span></text:p>
      <text:p text:style-name="P3"><text:span text:style-name="T1">зарегистрированный (ая) по адресу</text:span><text:span text:style-name="propis"><text:span text:style-name="T1"> _____________________________________________</text:span></text:span><text:span text:style-name="T1">,</text:span></text:p>
      <text:p text:style-name="P2">поручаю</text:p>
      <text:p text:style-name="_31_7PRIL-txt"><text:span text:style-name="propis"><text:span text:style-name="T1"><text:s/>_____________________________________________</text:span></text:span><text:span text:style-name="T1">, паспорт серии</text:span><text:span text:style-name="propis"><text:span text:style-name="T1"> _________</text:span></text:span><text:span text:style-name="T1">, номер </text:span><text:span text:style-name="propis"><text:span text:style-name="T1">_________</text:span></text:span><text:span text:style-name="T1">, <text:line-break/>выдан </text:span><text:span text:style-name="propis"><text:span text:style-name="T1"><text:s/>____________________________________</text:span></text:span><text:span text:style-name="T1">, зарегистрированный(ая) по адресу </text:span><text:span text:style-name="propis"><text:span text:style-name="T1"><text:s/>______________________________________________________</text:span></text:span><text:span text:style-name="T1">,</text:span></text:p>
      <text:p text:style-name="P2">представлять мои интересы в части сопровождения моего ребенка </text:p>
      <text:p text:style-name="_31_7PRIL-txt"><text:span text:style-name="propis"><text:span text:style-name="T1">___________________________</text:span></text:span><text:span text:style-name="T1">, </text:span><text:span text:style-name="propis"><text:span text:style-name="T1"><text:s/>__________________</text:span></text:span><text:span text:style-name="T1">года рождения, свидетельство о рождении </text:span><text:span text:style-name="propis"><text:span text:style-name="T1"><text:s/>__________________</text:span></text:span><text:span text:style-name="T1">, выдано </text:span><text:span text:style-name="propis"><text:span text:style-name="T1"><text:s/>_________</text:span></text:span><text:span text:style-name="T1">года </text:span><text:span text:style-name="propis"><text:span text:style-name="T1"><text:s/>____________________________________ </text:span></text:span><text:span text:style-name="T1"><text:s/>в медицинских организациях любых форм собственности по поводу получения моим ребенком медицинской помощи (услуг), а именно:</text:span></text:p>
      <text:p text:style-name="P2">1. Подписывать от моего имени договор на оказание медицинских услуг моему ребенку. </text:p>
      <text:p text:style-name="P5"><text:s/>2. Принимать все решения относительно здоровья моего ребенка и подписывать добровольные информированные согласия на медицинские вмешательства. </text:p>
      <text:p text:style-name="P5"><text:s/>3. Подписывать и принимать решения об отказе от медицинских вмешательств.</text:p>
      <text:p text:style-name="P5"><text:s/>4. Оплачивать лечение из моих либо собственных средств. </text:p>
      <text:p text:style-name="P2"><text:s/>5. Получать полную и достоверную информацию о здоровье моего ребенка <text:s/>как на приеме врачей, так и в виде копии медицинской документации, оригиналов медицинской документации и выписок из нее.</text:p>
      <text:p text:style-name="_31_7PRIL-txt"><text:span text:style-name="T1">Доверенность выдана сроком на </text:span><text:span text:style-name="propis"><text:span text:style-name="T1"><text:s/>_________</text:span></text:span><text:span text:style-name="T1">года без права передоверия.</text:span></text:p>
      <text:p text:style-name="P1"><text:span text:style-name="T1">Подпись поверенного </text:span><text:span text:style-name="propis"><text:span text:style-name="T1"><text:s/>__________________<text:tab/></text:span></text:span><text:span text:style-name="T1">подтверждаю.</text:span></text:p>
      <text:p text:style-name="P2">Фамилия, имя, отчество доверителя полностью:</text:p>
      <text:p text:style-name="P4"><text:span text:style-name="propis"><text:span text:style-name="T1"><text:s/><text:tab/><text:tab/><text:tab/>___________________________<text:tab/></text:span></text:span><text:span text:style-name="T1">.</text:span></text:p>
      <text:p text:style-name="_31_7PRIL-txt"><text:span text:style-name="T1">Подпись доверителя: </text:span><text:span text:style-name="propis"><text:span text:style-name="T1">___________________________</text:span>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Nimrod Cyr MT" svg:font-family="'Nimrod Cyr MT'"/>
    <style:font-face style:name="Textbook New Bold" svg:font-family="'Textbook New Bold'"/>
    <style:font-face style:name="Arial1" svg:font-family="Arial" style:font-family-generic="swiss" style:font-pitch="variable"/>
    <style:font-face style:name="PT Sans" svg:font-family="'PT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rod Cyr MT1" svg:font-family="'Nimrod Cyr MT'" style:font-family-generic="system" style:font-pitch="variable"/>
    <style:font-face style:name="SimSun" svg:font-family="SimSun" style:font-family-generic="system" style:font-pitch="variable"/>
    <style:font-face style:name="Textbook New Bold1" svg:font-family="'Textbook New 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31_7PRIL-header-1" style:display-name="17PRIL-header-1" style:family="paragraph" style:parent-style-name="Standard" style:default-outline-level="">
      <style:paragraph-properties fo:margin-left="0.499cm" fo:margin-right="0.499cm" fo:margin-top="0.499cm" fo:margin-bottom="0.199cm" style:line-height-at-least="0.494cm" fo:text-align="center" style:justify-single-word="false" fo:hyphenation-ladder-count="no-limit" fo:text-indent="0cm" style:auto-text-indent="false"/>
      <style:text-properties fo:color="#000000" style:font-name="Textbook New Bold" fo:font-size="13pt" fo:font-weight="bold" style:font-size-asian="13pt" style:font-weight-asian="bold" style:font-name-complex="Textbook New Bold1" style:font-size-complex="13pt" style:font-weight-complex="bold" fo:hyphenate="false" fo:hyphenation-remain-char-count="2" fo:hyphenation-push-char-count="2"/>
    </style:style>
    <style:style style:name="_31_7PRIL-txt" style:display-name="17PRIL-txt" style:family="paragraph" style:parent-style-name="Standard" style:default-outline-level="">
      <style:paragraph-properties fo:margin-left="0.499cm" fo:margin-right="0.499cm" fo:margin-top="0.199cm" fo:margin-bottom="0cm" fo:line-height="120%" fo:text-align="justify" style:justify-single-word="false" fo:text-indent="0cm" style:auto-text-indent="false"/>
      <style:text-properties fo:color="#000000" style:font-name="Nimrod Cyr MT" fo:font-size="9.5pt" style:font-size-asian="9.5pt" style:font-name-complex="Nimrod Cyr MT1" style:font-size-complex="9.5pt"/>
    </style:style>
    <style:style style:name="Default_20_Paragraph_20_Font" style:display-name="Default Paragraph Font" style:family="text"/>
    <style:style style:name="propis" style:family="text" style:parent-style-name="Default_20_Paragraph_20_Font">
      <style:text-properties fo:color="#00adef" fo:font-size="9.5pt" fo:font-style="italic" style:text-underline-style="solid" style:text-underline-width="bold" style:text-underline-color="#000000" style:font-size-asian="9.5pt" style:font-style-asian="italic" style:font-size-complex="9.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3</meta:editing-cycles>
    <meta:creation-date>2017-06-20T14:05:00</meta:creation-date>
    <dc:date>2017-07-04T11:23:56.19</dc:date>
    <meta:editing-duration>PT3M28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82" meta:character-count="1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